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oys van Treslongstraat 17-2 1056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ten behoeve van de woonfunctie </text:p>
            <text:p text:style-name="common-al">Besluit: verleend</text:p>
            <text:p text:style-name="common-al">Besluit verzonden op: 09-07-2025</text:p>
            <text:p text:style-name="common-al">Zaakadres: Bloys van Treslongstraat 17-2 1056WV Amsterdam</text:p>
            <text:p text:style-name="common-al">Zaaknummer: Z2025-007637</text:p>
            <text:p text:style-name="common-al">DSO-nummer: 20250220007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763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1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637</meta:user-defined>
    <meta:user-defined meta:name="DCTERMS.abstract">realiseren van een dakterras ten behoeve van de woonfuncti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oys van Treslongstraat 17-2 1056WV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02</meta:user-defined>
    <meta:user-defined meta:name="OVERHEIDop.GmbID/DC.identifier">gmb-2025-308102</meta:user-defined>
    <meta:user-defined meta:name="OVERHEIDop.versieInformatie"/>
  </office:meta>
</office:document-meta>
</file>