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69, Lemiers-Rijksweg 120 te Lemiers, kadastraal bekend gemeente Vaals, sectie F nummer 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besloten om de beslistermijn voor de aanvraag met zaaknummer Z2025-00000169 voor een Omgevingsvergunning op locatie Lemiers-Rijksweg 120 te Lemiers, kadastraal bekend gemeente Vaals, sectie F nummer 644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Vaals dit bericht?</text:span>
          </text:p>
            <text:p text:style-name="common-al">Met dit bericht laat de gemeente Vaals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0809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9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9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69</meta:user-defined>
    <meta:user-defined meta:name="DCTERMS.abstract">Betreft: Beschikking verlenging beslistermijn op locatie Lemiers-Rijksweg 120 te Lemiers, kadastraal bekend gemeente Vaals, sectie F nummer 644</meta:user-defined>
    <dc:language>nl</dc:language>
    <meta:user-defined meta:name="OVERHEIDop.locatietype/OVERHEIDop.gebiedsmarkering">Vlak</meta:user-defined>
    <meta:user-defined meta:name="DC.title">Kennisgeving termijnverlenging Z2025-00000169, Lemiers-Rijksweg 120 te Lemiers, kadastraal bekend gemeente Vaals, sectie F nummer 644</meta:user-defined>
    <meta:user-defined meta:name="OVERHEIDop.datumEindeReactietermijn">2025-08-21</meta:user-defined>
    <meta:user-defined meta:name="OVERHEIDop.terinzageleggingBG">https://jeleefomgeving.nl/inzien/001737211/5825f528-ab65-4e02-90f1-f97ea0ee8728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8098</meta:user-defined>
    <meta:user-defined meta:name="OVERHEIDop.GmbID/DC.identifier">gmb-2025-308098</meta:user-defined>
    <meta:user-defined meta:name="OVERHEIDop.versieInformatie"/>
  </office:meta>
</office:document-meta>
</file>