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kozijnen aan het Hof van Wenen 74, 7007 J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f van Wenen 74, 7007 JR Doetinchem</text:p>
            <text:p text:style-name="common-al">Omschrijving:			vervangen van kozijnen </text:p>
            <text:p text:style-name="common-al">Dossiernummer:		gD2506002588</text:p>
            <text:p text:style-name="common-al">Datum verzending:	10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88</meta:user-defined>
    <meta:user-defined meta:name="DCTERMS.abstract">Omgevingsvergunning verleend voor het vervangen van kozijnen aan het Hof van Wenen 74, 7007 JR Doetinchem</meta:user-defined>
    <dc:language>nl</dc:language>
    <meta:user-defined meta:name="OVERHEIDop.locatietype/OVERHEIDop.gebiedsmarkering">Punt</meta:user-defined>
    <meta:user-defined meta:name="DC.title">Omgevingsvergunning verleend: vervangen van kozijnen aan het Hof van Wenen 74, 7007 JR Doetinch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89</meta:user-defined>
    <meta:user-defined meta:name="OVERHEIDop.GmbID/DC.identifier">gmb-2025-308089</meta:user-defined>
    <meta:user-defined meta:name="OVERHEIDop.versieInformatie"/>
  </office:meta>
</office:document-meta>
</file>