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/vervangen van schuur en carport en het realiseren van een overkapping aan de Slotlaan 16, 7006 H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lotlaan 16, 7006 HD Doetinchem</text:p>
            <text:p text:style-name="common-al">Omschrijving:			uitbreiden/vervangen van schuur en carport en het realiseren van een overkapping</text:p>
            <text:p text:style-name="common-al">Dossiernummer:		gD2505002465</text:p>
            <text:p text:style-name="common-al">Datum verzending:	10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65</meta:user-defined>
    <meta:user-defined meta:name="DCTERMS.abstract">Omgevingsvergunning verleend voor het uitbreiden/vervangen van schuur en carport en het realiseren van een overkapping aan de Slotlaan 16, 7006 HD Doetinchem</meta:user-defined>
    <dc:language>nl</dc:language>
    <meta:user-defined meta:name="OVERHEIDop.locatietype/OVERHEIDop.gebiedsmarkering">Punt</meta:user-defined>
    <meta:user-defined meta:name="DC.title">Omgevingsvergunning verleend: uitbreiden/vervangen van schuur en carport en het realiseren van een overkapping aan de Slotlaan 16, 7006 HD Doetinch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88</meta:user-defined>
    <meta:user-defined meta:name="OVERHEIDop.GmbID/DC.identifier">gmb-2025-308088</meta:user-defined>
    <meta:user-defined meta:name="OVERHEIDop.versieInformatie"/>
  </office:meta>
</office:document-meta>
</file>