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maken van een inrit aan Cort van der Lindenlaan 2, 3741 T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voor het maken van een uitrit hebben geweigerd. Het betreft het maken van een inrit aan Cort van der Lindenlaan 2, 3741 TT te Baarn.</text:p>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08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8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8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46208</meta:user-defined>
    <meta:user-defined meta:name="DCTERMS.abstract">het 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geweigerd voor het maken van een inrit aan Cort van der Lindenlaan 2, 3741 TT Baarn</meta:user-defined>
    <meta:user-defined meta:name="DCTERMS.W3CDTF/DCTERMS.available">2025-07-14</meta:user-defined>
    <meta:user-defined meta:name="DCTERMS.W3CDTF/OVERHEIDop.jaargang">2025</meta:user-defined>
    <meta:user-defined meta:name="OVERHEIDop.publicationIssue">308087</meta:user-defined>
    <meta:user-defined meta:name="OVERHEIDop.GmbID/DC.identifier">gmb-2025-308087</meta:user-defined>
    <meta:user-defined meta:name="OVERHEIDop.versieInformatie"/>
  </office:meta>
</office:document-meta>
</file>