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ublicatie verleend - Perceel Harbour Par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7-2025 een omgevingsvergunning verleend volgens de reguliere procedure voor<text:span text:style-name="nadrukvet"> het </text:span>bouwproject HarbourPark “Indola” bestaande uit 300</text:p>
            <text:p text:style-name="common-al">appartementen, commerciële ruimten, een binnentuin, een parkeergarage en het realiseren van een in- en uitrit en het handelen in strijd met de regels van het Omgevingsplan aan de Handelskade, Klipperstraat en Nijverheidsstraat, 2282 DW Rijswijk (kadastraal bekend, Rijswijk G 2908, 2909 en 2910). </text:p>
            <text:p text:style-name="common-al">Me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Handelen in strijd met een Omgevingsplan</text:p>
              </text:list-item>
              <text:list-item text:style-override="id1-3-2-1-1-4-4">
                <text:number>•</text:number>
                <text:p text:style-name="al">Uitweg maken, hebben of veranderen of het gebruik daarvan veranderen</text:p>
              </text:list-item>
            </text:list>
            <text:p text:style-name="common-al">De aanvraag omgevingsvergunning staat geregistreerd onder zaaknummer 2025022512403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08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8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8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225124039</meta:user-defined>
    <dc:language>nl</dc:language>
    <meta:user-defined meta:name="OVERHEIDop.locatietype/OVERHEIDop.gebiedsmarkering">Vlak</meta:user-defined>
    <meta:user-defined meta:name="DC.title">Publicatie verleend - Perceel Harbour Park Rijswijk</meta:user-defined>
    <meta:user-defined meta:name="DCTERMS.W3CDTF/DCTERMS.available">2025-07-14</meta:user-defined>
    <meta:user-defined meta:name="DCTERMS.W3CDTF/OVERHEIDop.jaargang">2025</meta:user-defined>
    <meta:user-defined meta:name="OVERHEIDop.publicationIssue">308086</meta:user-defined>
    <meta:user-defined meta:name="OVERHEIDop.GmbID/DC.identifier">gmb-2025-308086</meta:user-defined>
    <meta:user-defined meta:name="OVERHEIDop.versieInformatie"/>
  </office:meta>
</office:document-meta>
</file>