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40A-2 1053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 verdieping</text:p>
            <text:p text:style-name="common-al">Zaakadres: Bilderdijkkade 40A-2 1053VE Amsterdam</text:p>
            <text:p text:style-name="common-al">Datum ontvangst: 12-06-2025</text:p>
            <text:p text:style-name="common-al">Zaaknummer: Z2025-025347</text:p>
            <text:p text:style-name="common-al">DSO-nummer: 2025061201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47</meta:user-defined>
    <meta:user-defined meta:name="DCTERMS.abstract">vervangen van de kozijnen in de voorgevel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40A-2 1053VE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80</meta:user-defined>
    <meta:user-defined meta:name="OVERHEIDop.GmbID/DC.identifier">gmb-2025-308080</meta:user-defined>
    <meta:user-defined meta:name="OVERHEIDop.versieInformatie"/>
  </office:meta>
</office:document-meta>
</file>