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subsidieregeling Gebiedsgericht werken in niet actiegebieden 2024 </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 [DATUM], </text:p>
            <text:p text:style-name="al"/>
            <text:p text:style-name="al">Gelet op:</text:p>
            <text:list text:style-name="id1-3-2-1-1-4">
              <text:list-item text:style-override="id1-3-2-1-1-4-1">
                <text:number>-</text:number>
                <text:p text:style-name="al">De ASV Eindhoven;</text:p>
              </text:list-item>
              <text:list-item text:style-override="id1-3-2-1-1-4-2">
                <text:number>-</text:number>
                <text:p text:style-name="al">Titel 4.2 van de Algemene wet bestuursrecht;</text:p>
              </text:list-item>
            </text:list>
            <text:p text:style-name="al"/>
            <text:p text:style-name="al">Heeft besloten: </text:p>
          </text:section>
        </text:section>
        <text:section text:name="regeling-tekst_id1-3-2-2" text:style-name="regeling-tekst">
          <text:section text:name="artikel_id1-3-2-2-1" text:style-name="artikel">
            <text:p text:style-name="artikel_kop_titel"> Artikel I </text:p>
            <text:p text:style-name="al">De subsidieregeling Gebiedsgericht werken in niet actiegebieden 2024 als volgt te wijzigen:</text:p>
            <text:p text:style-name="al"/>
            <text:p text:style-name="al">A.</text:p>
            <text:p text:style-name="al">In artikel 1 wordt tussen het derde en vierde gedachtestreepje een gedachtestreepje ingevoegd:</text:p>
            <text:list text:style-name="id1-3-2-2-1-6">
              <text:list-item text:style-override="id1-3-2-2-1-6-1">
                <text:number>•</text:number>
                <text:p text:style-name="al">‘gebiedscoördinator: een gemeentelijke functionaris werkzaam in een van de buurten in Eindhoven, die als eerste aanspreekpunt fungeert voor bewoners, ondernemers en andere betrokkenen voor collectieve vraagstukken in een specifiek gebied;’</text:p>
              </text:list-item>
            </text:list>
            <text:p text:style-name="al"/>
            <text:p text:style-name="al">B.</text:p>
            <text:p text:style-name="al">In artikel 2 wordt tussen ‘faciliteren’ en ‘van initiatieven’ ‘en stimuleren’ ingevoegd. </text:p>
            <text:p text:style-name="al"/>
            <text:p text:style-name="al">C. </text:p>
            <text:p text:style-name="al">In artikel 3 wordt aan het tweede lid onder vervanging van de punt aan het slot van onderdeel b door een puntkomma een onderdeel c toegevoegd luidende:</text:p>
            <text:p text:style-name="al">‘c. aan natuurlijke personen of rechtspersonen als waardering voor hun buitengewone vrijwillige inzet voor de leefbaarheid en sociale cohesie in ten minste een van de buurten in Eindhoven indien zij voldoen aan de vereisten uit artikel 4 vierde lid.’</text:p>
            <text:p text:style-name="al"/>
            <text:p text:style-name="al">D. </text:p>
            <text:p text:style-name="al">Artikel 4 wordt als volgt gewijzigd:</text:p>
            <text:list text:style-name="id1-3-2-2-1-17">
              <text:list-item text:style-override="id1-3-2-2-1-17-1">
                <text:number>-</text:number>
                <text:p text:style-name="al">Het derde lid komt te luiden:</text:p>
              </text:list-item>
              <text:list-item text:style-override="id1-3-2-2-1-17-2">
                <text:number/>
                <text:p text:style-name="al">‘Om in aanmerking te komen voor subsidie voor de kosten van een buurtpreventieteam is vereist dat de leden van het buurtpreventieteam met goed gevolg hebben deelgenomen aan een van gemeentewege georganiseerde training.’</text:p>
              </text:list-item>
              <text:list-item text:style-override="id1-3-2-2-1-17-3">
                <text:number>-</text:number>
                <text:p text:style-name="al">Na het derde lid wordt een vierde lid toegevoegd luidende: </text:p>
              </text:list-item>
              <text:list-item text:style-override="id1-3-2-2-1-17-4">
                <text:number/>
                <text:p text:style-name="al">‘4. Om in aanmerking te komen voor subsidie wordt de aanvrager genomineerd door een gebiedscoördinator op basis van de volgende vereisten:</text:p>
              </text:list-item>
              <text:list-item text:style-override="id1-3-2-2-1-17-5">
                <text:number/>
                <text:p text:style-name="al">a. de aanvrager is aantoonbaar ten minste 6 maanden actief in de stad;</text:p>
              </text:list-item>
              <text:list-item text:style-override="id1-3-2-2-1-17-6">
                <text:number/>
                <text:p text:style-name="al">b. de aanvrager heeft in de afgelopen 5 jaar geen waarderingssubsidie op grond van deze subsidieregeling ontvangen;</text:p>
              </text:list-item>
              <text:list-item text:style-override="id1-3-2-2-1-17-7">
                <text:number/>
                <text:p text:style-name="al">c. de aanvrager levert een bijzondere bijdragen aan de leefbaarheid en sociale cohesie in de stad, bijvoorbeeld in welzijn, leefbaarheid, sport of sociale initiatieven.’</text:p>
              </text:list-item>
            </text:list>
            <text:p text:style-name="al"/>
            <text:p text:style-name="al">E.</text:p>
            <text:p text:style-name="al">Artikel 5 wordt als volgt gewijzigd:</text:p>
            <text:list text:style-name="id1-3-2-2-1-21">
              <text:list-item text:style-override="id1-3-2-2-1-21-1">
                <text:number>-</text:number>
                <text:p text:style-name="al">In het eerste lid wordt onder vervanging van de punt aan het slot van onderdeel f. door een puntkomma een onderdeel g. ingevoegd, luidende:</text:p>
              </text:list-item>
              <text:list-item text:style-override="id1-3-2-2-1-21-2">
                <text:number/>
                <text:p text:style-name="al">‘g. activiteiten als bedoeld in artikel 3, tweede lid, onderdeel c €1.000,-.’</text:p>
              </text:list-item>
              <text:list-item text:style-override="id1-3-2-2-1-21-3">
                <text:number>-</text:number>
                <text:p text:style-name="al">In het eerste lid bij onderdeel d wordt ‘€ 500,-‘ vervangen door ‘€ 1500,-‘</text:p>
              </text:list-item>
            </text:list>
            <text:p text:style-name="al"/>
            <text:p text:style-name="al">F.</text:p>
            <text:p text:style-name="al">Artikel 6 wordt als volgt gewijzigd:</text:p>
            <text:list text:style-name="id1-3-2-2-1-25">
              <text:list-item text:style-override="id1-3-2-2-1-25-1">
                <text:number>-</text:number>
                <text:p text:style-name="al">in het eerste lid bij onderdeel b wordt ‘artikel 3, tweede lid.’ vervangen door ‘artikel 3, tweede lid onder a en b;’</text:p>
              </text:list-item>
              <text:list-item text:style-override="id1-3-2-2-1-25-2">
                <text:number>-</text:number>
                <text:p text:style-name="al">In het eerste lid wordt na onderdeel b een onderdeel c toegevoegd luidende: </text:p>
              </text:list-item>
              <text:list-item text:style-override="id1-3-2-2-1-25-3">
                <text:number/>
                <text:p text:style-name="al">‘c. eenmalige subsidie voor activiteiten als bedoeld in artikel 3, tweede lid, onder c.’</text:p>
              </text:list-item>
              <text:list-item text:style-override="id1-3-2-2-1-25-4">
                <text:number>-</text:number>
                <text:p text:style-name="al">In het tweede lid wordt bij onderdeel b tussen ‘onder b’ en ‘,’ ‘en c’ ingevoegd. </text:p>
              </text:list-item>
            </text:list>
            <text:p text:style-name="al"/>
            <text:p text:style-name="al">G. </text:p>
            <text:p text:style-name="al">In artikel 7 wordt na lid 2 een lid toegevoegd, luidende:</text:p>
            <text:p text:style-name="al">‘3. Een aanvraag om subsidie op grond van artikel 3, tweede lid, onderdeel c wordt in afwijking van artikel 6, tweede lid, van de ASV Eindhoven ingediend door middel van een vastgesteld aanvraagformulier.’</text:p>
            <text:p text:style-name="al"/>
            <text:p text:style-name="al">H.</text:p>
            <text:p text:style-name="al">Artikel 8 wijzigt als volgt:</text:p>
            <text:list text:style-name="id1-3-2-2-1-33">
              <text:list-item text:style-override="id1-3-2-2-1-33-1">
                <text:number>-</text:number>
                <text:p text:style-name="al">Er wordt een 1. Toegevoegd voor de huidige tekst.</text:p>
              </text:list-item>
              <text:list-item text:style-override="id1-3-2-2-1-33-2">
                <text:number>-</text:number>
                <text:p text:style-name="al">Er wordt een lid 2 toegevoegd luidende: </text:p>
              </text:list-item>
              <text:list-item text:style-override="id1-3-2-2-1-33-3">
                <text:number/>
                <text:p text:style-name="al">‘2. Een aanvraag om een subsidie zoals bedoeld in artikel 3, tweede lid, onderdeel c kan, in afwijking van artikel 7, tweede lid, van de ASV Eindhoven doorlopend worden ingediend.’</text:p>
              </text:list-item>
            </text:list>
            <text:p text:style-name="al">I. </text:p>
            <text:p text:style-name="al">Onder vernummering van artikel 12 en 13 naar artikel 13 en 14 wordt een nieuw artikel 12 ingevoegd, luidende: </text:p>
            <text:p text:style-name="al">
            <text:span text:style-name="nadrukvet">‘</text:span>
            <text:span text:style-name="nadrukvet">Artikel </text:span>
            <text:span text:style-name="nadrukvet">12</text:span>
            <text:span text:style-name="nadrukvet"> Verantwoording</text:span>
          </text:p>
            <text:p text:style-name="al">Een eenmalige subsidie op grond van artikel 3, tweede lid worden door het college direct vastgesteld.’</text:p>
            <text:p text:style-name="al"/>
          </text:section>
          <text:section text:name="artikel_id1-3-2-2-2" text:style-name="artikel">
            <text:p text:style-name="artikel_kop_titel"><text:span text:style-name="artikel_kop_label">Artikel</text:span> II</text:p>
            <text:p text:style-name="al">Het bepaalde in artikel I treedt in werking op de dag volgend op haar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 burgemeester</text:span></text:p>
            <text:p><text:span text:style-name="functie">, secretaris</text:span></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80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SV Eindhoven]|[https://lokaleregelgeving.overheid.nl/CVDR105464</meta:user-defined>
    <meta:user-defined meta:name="DC.source">titel 4.2 van de Algemene wet bestuursrecht]|[1.0:c:BWBR0005537&amp;titeldeel=4.2&amp;g=2025-07-01</meta:user-defined>
    <meta:user-defined meta:name="DCTERMS.alternative">Subsidieregeling Gebiedsgericht werken in niet actiegebieden 2024 </meta:user-defined>
    <dc:language>nl</dc:language>
    <meta:user-defined meta:name="OVERHEIDop.locatietype/OVERHEIDop.gebiedsmarkering">Gemeente</meta:user-defined>
    <meta:user-defined meta:name="DC.title">Besluit van burgemeester en wethouders van Eindhoven tot vaststelling van de Subsidieregeling gebiedsgericht werken in niet actiegebieden 2024</meta:user-defined>
    <meta:user-defined meta:name="DCTERMS.W3CDTF/DCTERMS.available">2025-07-14</meta:user-defined>
    <meta:user-defined meta:name="DCTERMS.W3CDTF/OVERHEIDop.jaargang">2025</meta:user-defined>
    <meta:user-defined meta:name="OVERHEIDop.publicationIssue">308078</meta:user-defined>
    <meta:user-defined meta:name="OVERHEIDop.betreftRegeling">CVDR722630_2</meta:user-defined>
    <meta:user-defined meta:name="xs:date/OVERHEIDop.startdatum">2025-07-15</meta:user-defined>
    <meta:user-defined meta:name="OVERHEIDop.GmbID/DC.identifier">gmb-2025-308078</meta:user-defined>
    <meta:user-defined meta:name="OVERHEIDop.versieInformatie"/>
  </office:meta>
</office:document-meta>
</file>