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rmelijn 20, 5508M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03</text:span>. Op 10-07-2025 is het besluit naar de aanvrager verzonden.</text:p>
            <text:p text:style-name="common-al">De zaak betreft locatie Hermelijn 20, 5508MH te Veldhoven en heeft de omschrijving "uitbreiden van de woning met een extra verdieping op de bestaande uit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807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7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03</meta:user-defined>
    <meta:user-defined meta:name="DCTERMS.abstract">uitbreiden van de woning met een extra verdieping op de bestaan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rmelijn 20, 5508MH te Vel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76</meta:user-defined>
    <meta:user-defined meta:name="OVERHEIDop.GmbID/DC.identifier">gmb-2025-308076</meta:user-defined>
    <meta:user-defined meta:name="OVERHEIDop.versieInformatie"/>
  </office:meta>
</office:document-meta>
</file>