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reiden van de surfschool, Zanddijk 202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Zanddijk 202 Julianadorp, uitbreiden van de surfschool</text:p>
            <text:p text:style-name="common-al">Verzenddatum: 10-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807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7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7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6338</meta:user-defined>
    <meta:user-defined meta:name="DCTERMS.abstract">uitbreiden van de surf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uitbreiden van de surfschool, Zanddijk 202 Julianadorp</meta:user-defined>
    <meta:user-defined meta:name="DCTERMS.W3CDTF/DCTERMS.available">2025-07-14</meta:user-defined>
    <meta:user-defined meta:name="DCTERMS.W3CDTF/OVERHEIDop.jaargang">2025</meta:user-defined>
    <meta:user-defined meta:name="OVERHEIDop.publicationIssue">308075</meta:user-defined>
    <meta:user-defined meta:name="OVERHEIDop.GmbID/DC.identifier">gmb-2025-308075</meta:user-defined>
    <meta:user-defined meta:name="OVERHEIDop.versieInformatie"/>
  </office:meta>
</office:document-meta>
</file>