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rtebaandraverij Purmerend 11-09-2025, Nieuwstraat te Purmerend </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m evenementenvergunning ontvangen voor de organisatie van de kortebaandraverij op 11 september 2025 in de Nieuwstraat (vanaf Hoogstraat), (deel) Zuidersteeg, (deel) Koestraat, Schapenmarkt en Bolwerk te Purmerend. De aanvraag is geregistreerd onder zaaknummer Z2025-00002804.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0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04</meta:user-defined>
    <meta:user-defined meta:name="DCTERMS.abstract">Betreft: aanvraag op locatie Nieuwstraat te Purmerend </meta:user-defined>
    <dc:language>nl</dc:language>
    <meta:user-defined meta:name="OVERHEIDop.locatietype/OVERHEIDop.gebiedsmarkering">Vlak</meta:user-defined>
    <meta:user-defined meta:name="DC.title">Aanvraag vergunning voor Kortebaandraverij Purmerend 11-09-2025, Nieuwstraat te Purmerend</meta:user-defined>
    <meta:user-defined meta:name="DCTERMS.W3CDTF/DCTERMS.available">2025-07-14</meta:user-defined>
    <meta:user-defined meta:name="DCTERMS.W3CDTF/OVERHEIDop.jaargang">2025</meta:user-defined>
    <meta:user-defined meta:name="OVERHEIDop.publicationIssue">308074</meta:user-defined>
    <meta:user-defined meta:name="OVERHEIDop.GmbID/DC.identifier">gmb-2025-308074</meta:user-defined>
    <meta:user-defined meta:name="OVERHEIDop.versieInformatie"/>
  </office:meta>
</office:document-meta>
</file>