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besstraat 32C 1032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terras</text:p>
            <text:p text:style-name="common-al">Zaakadres: Ribesstraat 32C 1032JT Amsterdam</text:p>
            <text:p text:style-name="common-al">Datum ontvangst: 15-05-2025</text:p>
            <text:p text:style-name="common-al">Zaaknummer: Z2025-021278</text:p>
            <text:p text:style-name="common-al">DSO-nummer: 20250515024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07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7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7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278</meta:user-defined>
    <meta:user-defined meta:name="DCTERMS.abstract">mak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ibesstraat 32C 1032JT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8072</meta:user-defined>
    <meta:user-defined meta:name="OVERHEIDop.GmbID/DC.identifier">gmb-2025-308072</meta:user-defined>
    <meta:user-defined meta:name="OVERHEIDop.versieInformatie"/>
  </office:meta>
</office:document-meta>
</file>