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Plasweg 32 3768AN Soest, wijzigen van de voorgevel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met zaaknummer 1044059 voor een omgevingsvergunning voor het wijzigen van de voorgevel kozijnen op locatie Plasweg 32 3768AN Soest. De vergunning is toegekend en is aan de aanvrager verzonden op 27-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059</meta:user-defined>
    <meta:user-defined meta:name="DCTERMS.abstract">wijzigen van de voorgevel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lasweg 32 3768AN Soest, wijzigen van de voorgevel kozijnen</meta:user-defined>
    <meta:user-defined meta:name="DCTERMS.W3CDTF/DCTERMS.available">2025-07-14</meta:user-defined>
    <meta:user-defined meta:name="DCTERMS.W3CDTF/OVERHEIDop.jaargang">2025</meta:user-defined>
    <meta:user-defined meta:name="OVERHEIDop.publicationIssue">308064</meta:user-defined>
    <meta:user-defined meta:name="OVERHEIDop.GmbID/DC.identifier">gmb-2025-308064</meta:user-defined>
    <meta:user-defined meta:name="OVERHEIDop.versieInformatie"/>
  </office:meta>
</office:document-meta>
</file>