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Nijverheidsweg 12-01 3762ER Soest, aanpassen van de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5 een besluit genomen op de aanvraag met zaaknummer 794083 voor een omgevingsvergunning voor het aanpassen van de gevel en interne verbouwing op locatie Nijverheidsweg 12-01 3762ER Soest. De vergunning is toegekend en is aan de aanvrager verzonden op 27-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083</meta:user-defined>
    <meta:user-defined meta:name="DCTERMS.abstract">aanpassen van de gevel 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Nijverheidsweg 12-01 3762ER Soest, aanpassen van de gevel en interne verbouwing</meta:user-defined>
    <meta:user-defined meta:name="DCTERMS.W3CDTF/DCTERMS.available">2025-07-14</meta:user-defined>
    <meta:user-defined meta:name="DCTERMS.W3CDTF/OVERHEIDop.jaargang">2025</meta:user-defined>
    <meta:user-defined meta:name="OVERHEIDop.publicationIssue">308060</meta:user-defined>
    <meta:user-defined meta:name="OVERHEIDop.GmbID/DC.identifier">gmb-2025-308060</meta:user-defined>
    <meta:user-defined meta:name="OVERHEIDop.versieInformatie"/>
  </office:meta>
</office:document-meta>
</file>