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Verleende omgevingsvergunning, Lange Brinkweg 29 3764AA Soest, kappen van 1 apenboom in de voo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7-2025 een besluit genomen op de aanvraag met zaaknummer 1229057 voor een omgevingsvergunning voor het kappen van 1 apenboom in de voortuin op locatie Lange Brinkweg 29 3764AA Soest. De vergunning is toegekend en is aan de aanvrager verzonden op 03-07-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Dit besluit is eerder gepubliceerd in het Gemeenteblad. Daarbij is per abuis de besluit- en verzenddatum weggevallen. En is het zaaknummer niet genoemd. Daarom publiceren wij dit besluit nogmaals.</text:span>
          </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056</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6</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8056</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29057</meta:user-defined>
    <meta:user-defined meta:name="DCTERMS.abstract">kappen van 1 apenboom in de voortuin</meta:user-defined>
    <dc:language>nl</dc:language>
    <meta:user-defined meta:name="OVERHEIDop.locatietype/OVERHEIDop.gebiedsmarkering">Vlak</meta:user-defined>
    <meta:user-defined meta:name="OVERHEIDop.locatietype/OVERHEIDop.gebiedsmarkering">Punt</meta:user-defined>
    <meta:user-defined meta:name="DC.title">RECTIFICATIE: Verleende omgevingsvergunning, Lange Brinkweg 29 3764AA Soest, kappen van 1 apenboom in de voortuin</meta:user-defined>
    <meta:user-defined meta:name="DCTERMS.W3CDTF/DCTERMS.available">2025-07-14</meta:user-defined>
    <meta:user-defined meta:name="DCTERMS.W3CDTF/OVERHEIDop.jaargang">2025</meta:user-defined>
    <meta:user-defined meta:name="OVERHEIDop.publicationIssue">308056</meta:user-defined>
    <meta:user-defined meta:name="OVERHEIDop.GmbID/DC.identifier">gmb-2025-308056</meta:user-defined>
    <meta:user-defined meta:name="OVERHEIDop.versieInformatie"/>
  </office:meta>
</office:document-meta>
</file>