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Amersfoortsestraat 68 3769AL Soesterberg,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877413 voor een omgevingsvergunning voor het bouwen van een opslagloods op locatie Amersfoortsestraat 68 3769AL Soesterberg. De vergunning is toegekend en is aan de aanvrager verzonden op 04-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413</meta:user-defined>
    <meta:user-defined meta:name="DCTERMS.abstract">bouw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Amersfoortsestraat 68 3769AL Soesterberg, bouwen van een opslagloods</meta:user-defined>
    <meta:user-defined meta:name="DCTERMS.W3CDTF/DCTERMS.available">2025-07-14</meta:user-defined>
    <meta:user-defined meta:name="DCTERMS.W3CDTF/OVERHEIDop.jaargang">2025</meta:user-defined>
    <meta:user-defined meta:name="OVERHEIDop.publicationIssue">308054</meta:user-defined>
    <meta:user-defined meta:name="OVERHEIDop.GmbID/DC.identifier">gmb-2025-308054</meta:user-defined>
    <meta:user-defined meta:name="OVERHEIDop.versieInformatie"/>
  </office:meta>
</office:document-meta>
</file>