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Claroenstekerpad 39 3766BX Soest, kappen van een spa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03612 voor een omgevingsvergunning voor het kappen van een spar in de zijtuin op locatie Claroenstekerpad 39 3766BX Soest.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3612</meta:user-defined>
    <meta:user-defined meta:name="DCTERMS.abstract">kappen van een spar in de zij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Claroenstekerpad 39 3766BX Soest, kappen van een spar in de zijtuin</meta:user-defined>
    <meta:user-defined meta:name="DCTERMS.W3CDTF/DCTERMS.available">2025-07-14</meta:user-defined>
    <meta:user-defined meta:name="DCTERMS.W3CDTF/OVERHEIDop.jaargang">2025</meta:user-defined>
    <meta:user-defined meta:name="OVERHEIDop.publicationIssue">308053</meta:user-defined>
    <meta:user-defined meta:name="OVERHEIDop.GmbID/DC.identifier">gmb-2025-308053</meta:user-defined>
    <meta:user-defined meta:name="OVERHEIDop.versieInformatie"/>
  </office:meta>
</office:document-meta>
</file>