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rgemeester vd Werffstr 177 - Burgemeester van der Werffstraat ter hoogte van huisnummer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e verkeersmaatreegelen ten behoeve van het plaatsen van een springkussen op 9-7-2025</text:p>
            <text:p text:style-name="common-al"/>
            <text:p text:style-name="common-al">Ons kenmerk: 013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urgemeester vd Werffstr 177 - Burgemeester van der Werffstraat ter hoogte van huisnummer 177</text:p>
            <text:p text:style-name="tussenkopcur">
            <text:span text:style-name="nadrukvet">Datum bekendmaking besluit:</text:span>
          </text:p>
            <text:p text:style-name="common-al">1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9IBA25/9035858</meta:user-defined>
    <meta:user-defined meta:name="DCTERMS.abstract">Tijdelijke verkeersmaatreegelen ten behoeve van het plaatsen van een springkussen op 9-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rgemeester vd Werffstr 177 - Burgemeester van der Werffstraat ter hoogte van huisnummer 177 te Den Haag</meta:user-defined>
    <meta:user-defined meta:name="DCTERMS.W3CDTF/DCTERMS.available">2025-07-14</meta:user-defined>
    <meta:user-defined meta:name="OVERHEIDop.externeBijlage">Bijlage_57239263_voor_bekendmaking|exb-2025-25882</meta:user-defined>
    <meta:user-defined meta:name="DCTERMS.W3CDTF/OVERHEIDop.jaargang">2025</meta:user-defined>
    <meta:user-defined meta:name="OVERHEIDop.publicationIssue">308052</meta:user-defined>
    <meta:user-defined meta:name="OVERHEIDop.GmbID/DC.identifier">gmb-2025-308052</meta:user-defined>
    <meta:user-defined meta:name="OVERHEIDop.versieInformatie"/>
  </office:meta>
</office:document-meta>
</file>