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Noorderweg 41 3761ET Soest, kappen van een e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17286 voor een omgevingsvergunning voor het kappen van een es in de achtertuin op locatie Noorderweg 41 3761ET Soest. De vergunning is toegekend en is aan de aanvrager verzonden op 03-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286</meta:user-defined>
    <meta:user-defined meta:name="DCTERMS.abstract">kappen van een es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Noorderweg 41 3761ET Soest, kappen van een es in de achtertuin</meta:user-defined>
    <meta:user-defined meta:name="DCTERMS.W3CDTF/DCTERMS.available">2025-07-14</meta:user-defined>
    <meta:user-defined meta:name="DCTERMS.W3CDTF/OVERHEIDop.jaargang">2025</meta:user-defined>
    <meta:user-defined meta:name="OVERHEIDop.publicationIssue">308050</meta:user-defined>
    <meta:user-defined meta:name="OVERHEIDop.GmbID/DC.identifier">gmb-2025-308050</meta:user-defined>
    <meta:user-defined meta:name="OVERHEIDop.versieInformatie"/>
  </office:meta>
</office:document-meta>
</file>