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realiseren van een omheinde milieustraat aan Schuilenburg nabij 2 A te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het realiseren van een omheinde milieustraat aan Schuilenburg nabij 2 A te Hindeloopen, , middels een buitenplanse omgevingsplanactiviteit, geweigerd. Het zaaknummer is CLZ-00007334. </text:p>
            <text:p text:style-name="common-al">
            
          </text:p>
            <text:p text:style-name="common-al">Het besluit is verzonden op 22-01-2025.</text:p>
            <text:p text:style-name="common-al">
            
          </text:p>
            <text:p text:style-name="common-al">Het zaaknummer is CLZ-00007334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80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334</meta:user-defined>
    <dc:language>nl</dc:language>
    <meta:user-defined meta:name="OVERHEIDop.locatietype/OVERHEIDop.gebiedsmarkering">Vlak</meta:user-defined>
    <meta:user-defined meta:name="DC.title">Geweigerde aanvraag omgevingsvergunning voor het realiseren van een omheinde milieustraat aan Schuilenburg nabij 2 A te Hindeloop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05</meta:user-defined>
    <meta:user-defined meta:name="OVERHEIDop.GmbID/DC.identifier">gmb-2025-30805</meta:user-defined>
    <meta:user-defined meta:name="OVERHEIDop.versieInformatie"/>
  </office:meta>
</office:document-meta>
</file>