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BRUIKLEEN PAPENDWARSSTRAAT 12 te ZWOLLE</text:p>
      <text:section text:name="regeling_id1-3-2" text:style-name="regeling">
        <text:section text:name="aanhef_id1-3-2-1" text:style-name="aanhef">
          <text:section text:name="preambule_id1-3-2-1-1" text:style-name="preambule">
            <text:p text:style-name="al">
            <text:span text:style-name="nadrukcur">Naam project:</text:span>
            <text:span text:style-name="nadrukcur">het gebouw en het daarbij behorende terrein, gelegen te Zwolle aan de Papendwarsstraat 12</text:span>
          </text:p>
            <text:p text:style-name="al">
            <text:span text:style-name="nadrukcur">Adres: Papendwarsstraat 12, 8011 PM Zwolle </text:span>
          </text:p>
            <text:p text:style-name="al">
            <text:span text:style-name="nadrukcur">Kadastrale percelen: Gemeente Zwolle, sectie F, nummer 5444 en 5742</text:span>
          </text:p>
            <text:p text:style-name="al">
            <text:span text:style-name="nadrukcur">Vierkante meters: Circa 369 vierkante meter v.v.o.</text:span>
          </text:p>
            <text:p text:style-name="al"/>
            <text:p text:style-name="al">
            <text:span text:style-name="nadrukcur">
              <text:span text:style-name="nadrukondlijn">Voornemen tot één-op-één uitgifte van een bruikleenovereenkomst</text:span>
            </text:span>
          </text:p>
            <text:p text:style-name="al">De gemeente Zwolle is voornemens om voor 6 (zes) maanden met de huidige gebruikers (natuurlijke personen; hierna Gebruiker(s)) een bruikleenovereenkomst aan te gaan ten behoeve van het gebouw en het daarbij behorende terrein, gelegen te Zwolle aan de Papendwarsstraat 12.</text:p>
            <text:p text:style-name="al"/>
            <text:p text:style-name="al">
            <text:span text:style-name="nadrukcur">
              <text:span text:style-name="nadrukondlijn">Gebruiker is de enige serieuze gegadigde</text:span>
            </text:span>
          </text:p>
            <text:p text:style-name="al">De gemeente Zwolle heeft in het verleden met de (voormalige) Huurder een huurovereenkomst gesloten voor het gebouw en het daarbij behorende terrein, gelegen aan de Papendwarsstraat 12 te Zwolle. De Gebruikers maakten gebruik van het pand via een onderhuurconstructie met de Huurder. De huurovereenkomst is door (voormalige) Huurder per 1 juli 2025 beëindigd. Hierdoor dreigen Gebruikers hun werkplek te verliezen. De gemeente Zwolle en Gebruikers zijn voornemens het gebruik voort te zetten, waarvoor een tijdelijke bruikleenovereenkomst voor de duur van 6 maanden zal worden gesloten. Na afloop daarvan is de intentie van beide partijen om een huurovereenkomst aan te gaan, waarbij Gebruikers zich jegens de gemeente Zwolle verbinden gedurende de looptijd van de bruikleenovereenkomst een stichting op te richten die het gebruik kan continueren. </text:p>
            <text:p text:style-name="al"/>
            <text:p text:style-name="al">De huidige Gebruikers zijn jonge, creatieve startende ondernemers die sinds 2019 duurzaam in het pand zijn gevestigd. De aanwezigheid van Gebruikers draagt aantoonbaar bij aan de gemeentelijke beleidsdoelen op het gebied van cultuur, talentontwikkeling en ondersteuning van startende ondernemers. Daarnaast heeft hun aanwezigheid geleid tot duurzame samenwerkingen en een verankering in het culturele netwerk van de stad. Het pand is bovendien ingericht met het oog op dit type gebruik en afgestemd op hun activiteiten. De gemeente heeft hiervoor aan Huurder en Gebruikers middelen ter beschikking gesteld. Verder is sprake van een langdurige samenwerking en een subsidierelatie met de voormalig Huurder, waardoor de huidige Gebruikers in het pand hun activiteiten konden ontplooien. Het faciliteren van het voortgezette gebruik is een speerpunt binnen het gemeentelijk beleid. Het sluiten van een tijdelijke bruikleenovereenkomst doet recht aan de investeringen die gemeente Zwolle heeft gedaan om te borgen dat het gebruik van het pand ten goede komt aan deze groep Gebruikers. </text:p>
            <text:p text:style-name="al"/>
            <text:p text:style-name="al">Gelet op het voorgaande is de gemeente van oordeel dat er op grond van objectieve, redelijke en toetsbare criteria slechts één serieuze gegadigde in aanmerking komt voor het aangaan van de bruikleenovereenkomst voor bovengenoemd perceel. </text:p>
            <text:p text:style-name="al"/>
            <text:p text:style-name="al">Het pand biedt ruimte voor 20 werkplekken. De gemeente is voornemens met de 12 huidige Gebruikers een bruikleenovereenkomst te sluiten. Indien u interesse heeft in een werkplek kunt u zich melden bij <text:a xlink:href="mailto:jochem.keukenkamp@bluepilot.nl" xlink:type="simple">jochem.keukenkamp@bluepilot.nl</text:a>.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Gebruiker(s)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r.mels@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04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BRUIKLEEN PAPENDWARSSTRAAT 12 te ZWOLLE</meta:user-defined>
    <meta:user-defined meta:name="DCTERMS.W3CDTF/DCTERMS.available">2025-07-14</meta:user-defined>
    <meta:user-defined meta:name="DCTERMS.W3CDTF/OVERHEIDop.jaargang">2025</meta:user-defined>
    <meta:user-defined meta:name="OVERHEIDop.publicationIssue">308048</meta:user-defined>
    <meta:user-defined meta:name="OVERHEIDop.GmbID/DC.identifier">gmb-2025-308048</meta:user-defined>
    <meta:user-defined meta:name="OVERHEIDop.versieInformatie"/>
  </office:meta>
</office:document-meta>
</file>