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RECTIFICATIE: Verleende omgevingsvergunning, Amersfoortsestraat 120 3769AN Soesterberg, kappen van een roodspar in de zijtuin</text:p>
      <text:section text:name="zakelijke-mededeling_id1-3-2" text:style-name="zakelijke-mededeling">
        <text:section text:name="zakelijke-mededeling-tekst_id1-3-2-1" text:style-name="zakelijke-mededeling-tekst">
          <text:section text:name="tekst_id1-3-2-1-1" text:style-name="tekst">
            <text:p text:style-name="common-al">De gemeente heeft op 03-07-2025 een besluit genomen op de aanvraag met zaaknummer 1214439 voor een omgevingsvergunning voor het kappen van een roodspar in de zijtuin op locatie Amersfoortsestraat 120 3769AN Soesterberg. De vergunning is toegekend en is aan de aanvrager verzonden op 03-07-2025.</text:p>
            <text:p text:style-name="common-al">De aanvraag heeft betrekking op de volgende activiteit(en):</text:p>
            <text:list text:style-name="id1-3-2-1-1-3">
              <text:list-item text:style-override="id1-3-2-1-1-3-1">
                <text:number>-</text:number>
                <text:p text:style-name="al"/>
                <text:p text:style-name="al">Boom kappen of houtopstand vellen</text:p>
              </text:list-item>
            </text:list>
            <text:p text:style-name="common-al">
            <text:span text:style-name="nadrukvet">Dit besluit is eerder gepubliceerd in het Gemeenteblad. Daarbij is per abuis de besluit- en verzenddatum weggevallen. En is het zaaknummer niet genoemd. Daarom publiceren wij dit besluit nogmaals.</text:span>
          </text:p>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08047</text:span><text:line-break/><text:date style:data-style-name="dag" text:fixed="true" text:date-value="2025-07-14"/><text:line-break/><text:date style:data-style-name="jaar" text:fixed="true" text:date-value="2025-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8047</text:span><text:date style:data-style-name="nicedate" text:fixed="true" text:date-value="202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8047</text:span><text:date style:data-style-name="nicedate" text:fixed="true" text:date-value="2025-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214439</meta:user-defined>
    <meta:user-defined meta:name="DCTERMS.abstract">kappen van een roodspar in de zijtuin</meta:user-defined>
    <dc:language>nl</dc:language>
    <meta:user-defined meta:name="OVERHEIDop.locatietype/OVERHEIDop.gebiedsmarkering">Vlak</meta:user-defined>
    <meta:user-defined meta:name="OVERHEIDop.locatietype/OVERHEIDop.gebiedsmarkering">Punt</meta:user-defined>
    <meta:user-defined meta:name="DC.title">RECTIFICATIE: Verleende omgevingsvergunning, Amersfoortsestraat 120 3769AN Soesterberg, kappen van een roodspar in de zijtuin</meta:user-defined>
    <meta:user-defined meta:name="DCTERMS.W3CDTF/DCTERMS.available">2025-07-14</meta:user-defined>
    <meta:user-defined meta:name="DCTERMS.W3CDTF/OVERHEIDop.jaargang">2025</meta:user-defined>
    <meta:user-defined meta:name="OVERHEIDop.publicationIssue">308047</meta:user-defined>
    <meta:user-defined meta:name="OVERHEIDop.GmbID/DC.identifier">gmb-2025-308047</meta:user-defined>
    <meta:user-defined meta:name="OVERHEIDop.versieInformatie"/>
  </office:meta>
</office:document-meta>
</file>