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artokstraat 51, 5011J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 juli 2025, geregistreerd onder zaak(nummer) Z2025-00008090, aangaande:</text:p>
            <text:p text:style-name="common-al">Omschrijving/naam:<text:span text:style-name="nadrukvet"> Het realiseren van een dakkapel aan de voorzijde van de woning.</text:span></text:p>
            <text:p text:style-name="common-al">Locatie/adres: <text:span text:style-name="nadrukvet">Bartokstraat 51, 5011JA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.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1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09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809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804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04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04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090</meta:user-defined>
    <meta:user-defined meta:name="DCTERMS.abstract">Z2025-00008090 - realiseren van een dakkapel</meta:user-defined>
    <dc:language>nl</dc:language>
    <meta:user-defined meta:name="OVERHEIDop.locatietype/OVERHEIDop.gebiedsmarkering">Vlak</meta:user-defined>
    <meta:user-defined meta:name="DC.title">Besluit op aanvraag omgevingsvergunning, Bartokstraat 51, 5011JA Tilburg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8046</meta:user-defined>
    <meta:user-defined meta:name="OVERHEIDop.GmbID/DC.identifier">gmb-2025-308046</meta:user-defined>
    <meta:user-defined meta:name="OVERHEIDop.versieInformatie"/>
  </office:meta>
</office:document-meta>
</file>