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IATIE: Verleende omgevingsvergunning, Korte Kerkstraat 4 3764DA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07154 voor een omgevingsvergunning voor het kappen van een boom in de voortuin op locatie Korte Kerkstraat 4 3764DA Soest.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7154</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IATIE: Verleende omgevingsvergunning, Korte Kerkstraat 4 3764DA Soest, kappen van een boom in de voortuin</meta:user-defined>
    <meta:user-defined meta:name="DCTERMS.W3CDTF/DCTERMS.available">2025-07-14</meta:user-defined>
    <meta:user-defined meta:name="DCTERMS.W3CDTF/OVERHEIDop.jaargang">2025</meta:user-defined>
    <meta:user-defined meta:name="OVERHEIDop.publicationIssue">308044</meta:user-defined>
    <meta:user-defined meta:name="OVERHEIDop.GmbID/DC.identifier">gmb-2025-308044</meta:user-defined>
    <meta:user-defined meta:name="OVERHEIDop.versieInformatie"/>
  </office:meta>
</office:document-meta>
</file>