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Verleende omgevingsvergunning, Het Zeisterspoor 19-03 3769AP Soesterberg, treffen van brandveiligheidsmaatregelen gebouw D21</text:p>
      <text:section text:name="zakelijke-mededeling_id1-3-2" text:style-name="zakelijke-mededeling">
        <text:section text:name="zakelijke-mededeling-tekst_id1-3-2-1" text:style-name="zakelijke-mededeling-tekst">
          <text:section text:name="tekst_id1-3-2-1-1" text:style-name="tekst">
            <text:p text:style-name="common-al">De gemeente heeft op 03-06-2025 een besluit genomen op de aanvraag met zaaknummer 1155153 voor een omgevingsvergunning voor het treffen van brandveiligheidsmaatregelen gebouw D21 op locatie Het Zeisterspoor 19-03 3769AP Soesterberg. De vergunning is toegekend en is aan de aanvrager verzonden op 03-06-2025.</text:p>
            <text:p text:style-name="common-al">De aanvraag heeft betrekking op de volgende activiteit(en):</text:p>
            <text:list text:style-name="id1-3-2-1-1-3">
              <text:list-item text:style-override="id1-3-2-1-1-3-1">
                <text:number>-</text:number>
                <text:p text:style-name="al"/>
                <text:p text:style-name="al">Bouwactiviteit (technisch)</text:p>
              </text:list-item>
            </text:list>
            <text:p text:style-name="common-al">
            <text:span text:style-name="nadrukvet">Dit besluit is eerder gepubliceerd in het Gemeenteblad. Daarbij is per abuis de besluit- en verzenddatum weggevallen. En is het zaaknummer niet genoemd. Daarom publiceren wij dit besluit nogmaals.</text:span>
          </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804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4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4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5153</meta:user-defined>
    <meta:user-defined meta:name="DCTERMS.abstract">treffen van brandveiligheidsmaatregelen gebouw D2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RECTIFICATIE: Verleende omgevingsvergunning, Het Zeisterspoor 19-03 3769AP Soesterberg, treffen van brandveiligheidsmaatregelen gebouw D21</meta:user-defined>
    <meta:user-defined meta:name="DCTERMS.W3CDTF/DCTERMS.available">2025-07-14</meta:user-defined>
    <meta:user-defined meta:name="DCTERMS.W3CDTF/OVERHEIDop.jaargang">2025</meta:user-defined>
    <meta:user-defined meta:name="OVERHEIDop.publicationIssue">308042</meta:user-defined>
    <meta:user-defined meta:name="OVERHEIDop.GmbID/DC.identifier">gmb-2025-308042</meta:user-defined>
    <meta:user-defined meta:name="OVERHEIDop.versieInformatie"/>
  </office:meta>
</office:document-meta>
</file>