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Het Zeisterspoor 19 3769AP Soesterberg, treffen van maatregelen brandveiliggebruik gebouw D11</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5 een besluit genomen op de aanvraag met zaaknummer 1176108 voor een omgevingsvergunning voor het treffen van maatregelen brandveiliggebruik gebouw D11 op locatie Het Zeisterspoor 19 3769AP Soesterberg. De vergunning is toegekend en is aan de aanvrager verzonden op 03-06-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04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4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4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6108</meta:user-defined>
    <meta:user-defined meta:name="DCTERMS.abstract">treffen van maatregelen brandveiliggebruik gebouw D1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Het Zeisterspoor 19 3769AP Soesterberg, treffen van maatregelen brandveiliggebruik gebouw D11</meta:user-defined>
    <meta:user-defined meta:name="DCTERMS.W3CDTF/DCTERMS.available">2025-07-14</meta:user-defined>
    <meta:user-defined meta:name="DCTERMS.W3CDTF/OVERHEIDop.jaargang">2025</meta:user-defined>
    <meta:user-defined meta:name="OVERHEIDop.publicationIssue">308041</meta:user-defined>
    <meta:user-defined meta:name="OVERHEIDop.GmbID/DC.identifier">gmb-2025-308041</meta:user-defined>
    <meta:user-defined meta:name="OVERHEIDop.versieInformatie"/>
  </office:meta>
</office:document-meta>
</file>