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1 Omgevingswet), West Noordhoekrin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oor een <text:span text:style-name="nadrukvet">Omgevingsvergunning (art. 5.1 Omgevingswet)</text:span>, ontvangen op <text:span text:style-name="nadrukvet">28 mei 2025</text:span>, geregistreerd onder zaak(nummer) <text:span text:style-name="nadrukvet">Z2025-00006569</text:span>, aangaande:</text:p>
            <text:p text:style-name="common-al">Omschrijving/naam: <text:span text:style-name="nadrukvet">kappen van 31 bomen 15600357</text:span></text:p>
            <text:p text:style-name="common-al">Locatie/adres: <text:span text:style-name="nadrukvet">West Noordhoekring Tilburg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04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4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4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569</meta:user-defined>
    <meta:user-defined meta:name="DCTERMS.abstract">Z2025-00006569 - kappen van 31 bomen 15600357</meta:user-defined>
    <dc:language>nl</dc:language>
    <meta:user-defined meta:name="OVERHEIDop.locatietype/OVERHEIDop.gebiedsmarkering">Vlak</meta:user-defined>
    <meta:user-defined meta:name="DC.title">Behandeling beëindigd van aanvraag Omgevingsvergunning (art. 5.1 Omgevingswet), West Noordhoekring Ti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40</meta:user-defined>
    <meta:user-defined meta:name="OVERHEIDop.GmbID/DC.identifier">gmb-2025-308040</meta:user-defined>
    <meta:user-defined meta:name="OVERHEIDop.versieInformatie"/>
  </office:meta>
</office:document-meta>
</file>