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ietlande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12 december 2024 het bestemmingsplan “Rietlanden” gewijzigd heeft vastgesteld.</text:p>
            <text:p text:style-name="common-al"> De aanleiding is de voorgenomen herontwikkeling van de gronden die al jaren bekend zijn als De Rietlanden of landtongen, een gebied nabij de jachthaven in Drimmelen. Het is momenteel een braakliggend terrein met grasland en veel water. Er zijn plannen gemaakt om hier 211 woningen in gedifferentieerd programma, zowel qua woningtypen als in prijsklassen en een hotel met 80 kamers en bijbehorende voorzieningen te realiseren. Het plan bevat veel groen en water, het bestaande strand binnen het plangebied blijft hierbij behouden. </text:p>
            <text:p text:style-name="common-al">
            <text:span text:style-name="nadrukcur">Terinzagelegging</text:span>
          </text:p>
            <text:p text:style-name="common-al">Het vastgestelde bestemmingsplan en het raadsbesluit liggen met ingang van 31 januari 2025 tot en met 13 maart 2025 ter inzage in de hal van het gemeentehuis, Park 1 te Made. </text:p>
            <text:p text:style-name="common-al">Dit betekent dat het plan in te zien is via: https://omgevingswet.overheid.nl/regels-op-de-kaart/ via “regels op de kaart” en het tabblad ‘Document zoeken’ zoeken op de plannaam ‘Rietlanden’ of het plannummer: NL.IMRO.1719.4bp23rietlanden-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Crisis- en herstelwet</text:span>
          </text:p>
            <text:p text:style-name="common-al">Omdat het bestemmingsplan “Rietlanden” de bouw van maximaal 211 woningen mogelijk maakt (meer dan 11), is de Crisis- en herstelwet van toepassing op een eventuele beroepsprocedure. Dit betekent dat het recht om in beroep te gaan tegen het vaststellen van het bestemmingsplan op een aantal punten wordt ingeperkt (Afdeling 2 van hoofdstuk 1 van de Chw):</text:p>
            <text:p text:style-name="common-al"> 1. alle beroepsgronden moeten in het beroepschrift worden opgenomen. </text:p>
            <text:p text:style-name="common-al">2. het beroep wordt niet-ontvankelijk verklaard, indien binnen de beroepstermijn geen gronden zijn ingediend (geen pro forma bezwaar). </text:p>
            <text:p text:style-name="common-al">3. de beroepsgronden kunnen na afloop van de beroepstermijn niet meer worden aangevuld.</text:p>
            <text:p text:style-name="common-al"> Het gevolg van het van toepassing zijn van de crisis- en herstelwet is verder dat: </text:p>
            <text:p text:style-name="common-al">1. de rechter uitspraak moet doen binnen zes maanden na afloop van de beroepstermijn</text:p>
            <text:p text:style-name="common-al"> 2. decentrale overheden niet meer in beroep kunnen gaan tegen een besluit van een andere overheidsorgaan, tenzij het besluit tegen hen is gericht.</text:p>
            <text:p text:style-name="common-al">
            <text:span text:style-name="nadrukcur"> Inwerkingtreding van het bestemmingsplan </text:span>
          </text:p>
            <text:p text:style-name="common-al">Het bestemmingsplan treedt in werking één dag na afloop van de beroepstermijn, op 14 maart 2025. Indien binnen de beroepstermijn naast het beroepschrift een verzoek om voorlopige voorziening bij de voorzitter is ingediend, treedt het besluit niet in werking voordat op dat verzoek is beslist. </text:p>
            <text:p text:style-name="common-al">
            <text:span text:style-name="nadrukcur">Meer informatie</text:span>
          </text:p>
            <text:p text:style-name="last-al">Voor meer informatie en vragen over het plan kunt u contact opnemen de heer J. Peters, adviseur ruimtelijke ontwikkeling of M. Lambregts. Telefonisch te bereiken onder nummer 14 0162 en jpeters@drimmelen.nl of mlambregts@drimmelen.n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30 januari 2025</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8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4bp23rietlanden-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Rietlanden’, Drimmelen</meta:user-defined>
    <meta:user-defined meta:name="DCTERMS.W3CDTF/DCTERMS.available">2025-01-30</meta:user-defined>
    <meta:user-defined meta:name="DCTERMS.W3CDTF/OVERHEIDop.jaargang">2025</meta:user-defined>
    <meta:user-defined meta:name="OVERHEIDop.publicationIssue">30804</meta:user-defined>
    <meta:user-defined meta:name="OVERHEIDop.GmbID/DC.identifier">gmb-2025-30804</meta:user-defined>
    <meta:user-defined meta:name="OVERHEIDop.versieInformatie"/>
  </office:meta>
</office:document-meta>
</file>