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an Lenneplaan 88 3768XL Soest, kappen va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met zaaknummer 1148273 voor een omgevingsvergunning voor het kappen van esdoorn in de achtertuin op locatie van Lenneplaan 88 3768XL Soest. De vergunning is toegekend en is aan de aanvrager verzonden op 02-06-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8273</meta:user-defined>
    <meta:user-defined meta:name="DCTERMS.abstract">kappen van esdoorn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an Lenneplaan 88 3768XL Soest, kappen van esdoorn in de achtertuin</meta:user-defined>
    <meta:user-defined meta:name="DCTERMS.W3CDTF/DCTERMS.available">2025-07-14</meta:user-defined>
    <meta:user-defined meta:name="DCTERMS.W3CDTF/OVERHEIDop.jaargang">2025</meta:user-defined>
    <meta:user-defined meta:name="OVERHEIDop.publicationIssue">308039</meta:user-defined>
    <meta:user-defined meta:name="OVERHEIDop.GmbID/DC.identifier">gmb-2025-308039</meta:user-defined>
    <meta:user-defined meta:name="OVERHEIDop.versieInformatie"/>
  </office:meta>
</office:document-meta>
</file>