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oek Richelleweg - Amersfoortsestraat Soesterberg, realiseren van bedrijfsunits in twee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een besluit genomen op de aanvraag met zaaknummer 805368 voor een omgevingsvergunning voor het realiseren van bedrijfsunits in twee bedrijfsverzamelgebouwen op locatie hoek Richelleweg - Amersfoortsestraat Soesterberg. De vergunning is toegekend en is aan de aanvrager verzonden op 04-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3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5368</meta:user-defined>
    <meta:user-defined meta:name="DCTERMS.abstract">realiseren van bedrijfsunits in twee bedrijfsverzamelge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CTIFICATIE: Verleende omgevingsvergunning, hoek Richelleweg - Amersfoortsestraat Soesterberg, realiseren van bedrijfsunits in twee bedrijfsverzamelgebouwen</meta:user-defined>
    <meta:user-defined meta:name="DCTERMS.W3CDTF/DCTERMS.available">2025-07-14</meta:user-defined>
    <meta:user-defined meta:name="DCTERMS.W3CDTF/OVERHEIDop.jaargang">2025</meta:user-defined>
    <meta:user-defined meta:name="OVERHEIDop.publicationIssue">308036</meta:user-defined>
    <meta:user-defined meta:name="OVERHEIDop.GmbID/DC.identifier">gmb-2025-308036</meta:user-defined>
    <meta:user-defined meta:name="OVERHEIDop.versieInformatie"/>
  </office:meta>
</office:document-meta>
</file>