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: Straatfeest, Kastanjeboleet in Apeldoorn d.d. 9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common-al"/>
            <text:p text:style-name="tussenkopcur">Datum besluit: 3 juli 2025</text:p>
            <text:p text:style-name="tussenkopcur">Omschrijving: Straatfeest </text:p>
            <text:p text:style-name="tussenkopcur">Locatie: Kastanjeboleet in Apeldoorn </text:p>
            <text:p text:style-name="tussenkopcur">Zaaknummer: 02005771862</text:p>
            <text:p text:style-name="tussenkopcur">Datum evenement: 9 augustus 2025</text:p>
            <text:p text:style-name="tussenkopcur">Tijdstip evenement: 13:00 uur tot 23:00 uur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/></text:p>
          </text:section>
          <text:section text:name="ondertekening_id1-3-2-2-2">
            <text:p><text:span text:style-name="functie"/></text:p>
            <text:p><text:span text:style-name="functie"/></text:p>
            <text:p><text:span text:style-name="functie">Een bezwaarschrift kan ook digitaal ingediend worden via het formulier op www.apeldoorn.nl/bezwaarschrift. Als u uw bezwaarschrift per post verstuurt, raad ik u aan een kopie van het besluit mee te sturen.</text:span></text:p>
            <text:p><text:span text:style-name="functie"/></text:p>
            <text:p><text:span text:style-name="functie"/></text:p>
            <text:p><text:span text:style-name="functie"/></text:p>
          </text:section>
          <text:section text:name="ondertekening_id1-3-2-2-3"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8035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03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03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771862</meta:user-defined>
    <dc:language>nl</dc:language>
    <meta:user-defined meta:name="OVERHEIDop.locatietype/OVERHEIDop.gebiedsmarkering">Weg</meta:user-defined>
    <meta:user-defined meta:name="DC.title">Besluit evenementenvergunning: Straatfeest, Kastanjeboleet in Apeldoorn d.d. 9 augustus 2025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8035</meta:user-defined>
    <meta:user-defined meta:name="OVERHEIDop.GmbID/DC.identifier">gmb-2025-308035</meta:user-defined>
    <meta:user-defined meta:name="OVERHEIDop.versieInformatie"/>
  </office:meta>
</office:document-meta>
</file>