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Korte Middelwijkstraat 4 3764DB Soest, vernieuwen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met zaaknummer 1214270 voor een omgevingsvergunning voor het vernieuwen kozijnen op locatie Korte Middelwijkstraat 4 3764DB Soest. De vergunning is toegekend en is aan de aanvrager verzonden op 05-06-2025.</text:p>
            <text:p text:style-name="common-al">De aanvraag heeft betrekking op de volgende activiteit(en):</text:p>
            <text:list text:style-name="id1-3-2-1-1-3">
              <text:list-item text:style-override="id1-3-2-1-1-3-1">
                <text:number>-</text:number>
                <text:p text:style-name="al"/>
                <text:p text:style-name="al">Activiteit die betrekking heeft op een gemeentelijk monument</text:p>
              </text:list-item>
              <text:list-item text:style-override="id1-3-2-1-1-3-2">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270</meta:user-defined>
    <meta:user-defined meta:name="DCTERMS.abstract">vernieuwen kozijnen </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Korte Middelwijkstraat 4 3764DB Soest, vernieuwen kozijnen</meta:user-defined>
    <meta:user-defined meta:name="DCTERMS.W3CDTF/DCTERMS.available">2025-07-14</meta:user-defined>
    <meta:user-defined meta:name="DCTERMS.W3CDTF/OVERHEIDop.jaargang">2025</meta:user-defined>
    <meta:user-defined meta:name="OVERHEIDop.publicationIssue">308034</meta:user-defined>
    <meta:user-defined meta:name="OVERHEIDop.GmbID/DC.identifier">gmb-2025-308034</meta:user-defined>
    <meta:user-defined meta:name="OVERHEIDop.versieInformatie"/>
  </office:meta>
</office:document-meta>
</file>