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Buurtfeest, Middellaan in Apeldoorn d.d.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Datum besluit: 3 juli 2025</text:p>
            <text:p text:style-name="tussenkopcur">Omschrijving: Buurtfeest </text:p>
            <text:p text:style-name="tussenkopcur">Locatie: Middellaan in Apeldoorn </text:p>
            <text:p text:style-name="tussenkopcur">Zaaknummer: 02005756351</text:p>
            <text:p text:style-name="tussenkopcur">Datum evenement: 12 juli 2025</text:p>
            <text:p text:style-name="tussenkopcur">Tijdstip evenement: 16:00 uur tot 00:00 uur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6351</meta:user-defined>
    <dc:language>nl</dc:language>
    <meta:user-defined meta:name="OVERHEIDop.locatietype/OVERHEIDop.gebiedsmarkering">Weg</meta:user-defined>
    <meta:user-defined meta:name="DC.title">Besluit evenementenvergunning: Buurtfeest, Middellaan in Apeldoorn d.d. 12 juli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33</meta:user-defined>
    <meta:user-defined meta:name="OVERHEIDop.GmbID/DC.identifier">gmb-2025-308033</meta:user-defined>
    <meta:user-defined meta:name="OVERHEIDop.versieInformatie"/>
  </office:meta>
</office:document-meta>
</file>