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Prins Bernhardlaan 43 3761AA Soest, herstel rieten kap en wijziging kap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met zaaknummer 1194139 voor een omgevingsvergunning voor het herstel rieten kap en wijziging kapconstructie op locatie Prins Bernhardlaan 43 3761AA Soest. De vergunning is toegekend en is aan de aanvrager verzonden op 02-06-2025.</text:p>
            <text:p text:style-name="common-al">De aanvraag heeft betrekking op de volgende activiteit(en):</text:p>
            <text:list text:style-name="id1-3-2-1-1-3">
              <text:list-item text:style-override="id1-3-2-1-1-3-1">
                <text:number>-</text:number>
                <text:p text:style-name="al"/>
                <text:p text:style-name="al">Rijksmonumentenactiviteit met betrekking tot een gebouwd of aangelegd monument</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139</meta:user-defined>
    <meta:user-defined meta:name="DCTERMS.abstract">herstel rieten kap en wijziging kap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Prins Bernhardlaan 43 3761AA Soest, herstel rieten kap en wijziging kapconstructie</meta:user-defined>
    <meta:user-defined meta:name="DCTERMS.W3CDTF/DCTERMS.available">2025-07-14</meta:user-defined>
    <meta:user-defined meta:name="DCTERMS.W3CDTF/OVERHEIDop.jaargang">2025</meta:user-defined>
    <meta:user-defined meta:name="OVERHEIDop.publicationIssue">308032</meta:user-defined>
    <meta:user-defined meta:name="OVERHEIDop.GmbID/DC.identifier">gmb-2025-308032</meta:user-defined>
    <meta:user-defined meta:name="OVERHEIDop.versieInformatie"/>
  </office:meta>
</office:document-meta>
</file>