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Verleende omgevingsvergunning, van Lenneplaan 52 3768XL Soest, kappen van twee coniferen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06-06-2025 een besluit genomen op de aanvraag met zaaknummer 1165368 voor een omgevingsvergunning voor het kappen van twee coniferen in de achtertuin op locatie van Lenneplaan 52 3768XL Soest. De vergunning is toegekend en is aan de aanvrager verzonden op 06-06-2025.</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Dit besluit is eerder gepubliceerd in het Gemeenteblad. Daarbij is per abuis de besluit- en verzenddatum weggevallen. En is het zaaknummer niet genoemd. Daarom publiceren wij dit besluit nogmaals.</text:span>
          </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8030</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30</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30</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65368</meta:user-defined>
    <meta:user-defined meta:name="DCTERMS.abstract">kappen van twee coniferen in de achtertuin</meta:user-defined>
    <dc:language>nl</dc:language>
    <meta:user-defined meta:name="OVERHEIDop.locatietype/OVERHEIDop.gebiedsmarkering">Vlak</meta:user-defined>
    <meta:user-defined meta:name="OVERHEIDop.locatietype/OVERHEIDop.gebiedsmarkering">Punt</meta:user-defined>
    <meta:user-defined meta:name="DC.title">RECTIFICATIE: Verleende omgevingsvergunning, van Lenneplaan 52 3768XL Soest, kappen van twee coniferen in de achtertuin</meta:user-defined>
    <meta:user-defined meta:name="DCTERMS.W3CDTF/DCTERMS.available">2025-07-14</meta:user-defined>
    <meta:user-defined meta:name="DCTERMS.W3CDTF/OVERHEIDop.jaargang">2025</meta:user-defined>
    <meta:user-defined meta:name="OVERHEIDop.publicationIssue">308030</meta:user-defined>
    <meta:user-defined meta:name="OVERHEIDop.GmbID/DC.identifier">gmb-2025-308030</meta:user-defined>
    <meta:user-defined meta:name="OVERHEIDop.versieInformatie"/>
  </office:meta>
</office:document-meta>
</file>