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Intrekken omgevingsvergunning (art. 5.8 Omgevingswet), Schouwburgrin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een verzoek voor het <text:span text:style-name="nadrukvet">Intrekken van een omgevingsvergunning (art. 5.8 Omgevingswet)</text:span>, ontvangen op <text:span text:style-name="nadrukvet">10 juli 2025</text:span>, geregistreerd onder zaak(nummer) <text:span text:style-name="nadrukvet">Z2025-00008762</text:span>, aangaande:</text:p>
            <text:p text:style-name="common-al">Omschrijving/naam: <text:span text:style-name="nadrukvet">kappen van 43 bomen werknummer 15600357 </text:span></text:p>
            <text:p text:style-name="common-al">Locatie/adres: <text:span text:style-name="nadrukvet">Schouwburgring te Tilburg</text:span></text:p>
            <text:p text:style-name="common-al">
            <text:span text:style-name="nadrukvet">
              <text:span text:style-name="nadrukvet">Vergunning is ingetrokken</text:span>
            </text:span>
          </text:p>
            <text:p text:style-name="common-al">Gemeente Tilburg maakt hierbij bekend dat besloten is de eerder verleende omgevingsvergunning (bekend onder het zaaknummer Z2025-00006568) in te trekk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7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876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02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2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2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762</meta:user-defined>
    <meta:user-defined meta:name="DCTERMS.abstract">Z2025-00008762 - kappen van 43 bomen 15600357 </meta:user-defined>
    <dc:language>nl</dc:language>
    <meta:user-defined meta:name="OVERHEIDop.locatietype/OVERHEIDop.gebiedsmarkering">Vlak</meta:user-defined>
    <meta:user-defined meta:name="DC.title">Besluit op aanvraag Intrekken omgevingsvergunning (art. 5.8 Omgevingswet), Schouwburgring te Ti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29</meta:user-defined>
    <meta:user-defined meta:name="OVERHEIDop.GmbID/DC.identifier">gmb-2025-308029</meta:user-defined>
    <meta:user-defined meta:name="OVERHEIDop.versieInformatie"/>
  </office:meta>
</office:document-meta>
</file>