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Veldm Montgomeryweg 12 3769BJ Soesterberg, kappen van een lindeboom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5 een besluit genomen op de aanvraag met zaaknummer 1159792 voor een omgevingsvergunning voor het kappen van een lindeboom in de achtertuin op locatie Veldm Montgomeryweg 12 3769BJ Soesterberg. De vergunning is toegekend en is aan de aanvrager verzonden op 06-06-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02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2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2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9792</meta:user-defined>
    <meta:user-defined meta:name="DCTERMS.abstract">kappen van een lindeboom in de achtertuin</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Veldm Montgomeryweg 12 3769BJ Soesterberg, kappen van een lindeboom in de achtertuin</meta:user-defined>
    <meta:user-defined meta:name="DCTERMS.W3CDTF/DCTERMS.available">2025-07-14</meta:user-defined>
    <meta:user-defined meta:name="DCTERMS.W3CDTF/OVERHEIDop.jaargang">2025</meta:user-defined>
    <meta:user-defined meta:name="OVERHEIDop.publicationIssue">308028</meta:user-defined>
    <meta:user-defined meta:name="OVERHEIDop.GmbID/DC.identifier">gmb-2025-308028</meta:user-defined>
    <meta:user-defined meta:name="OVERHEIDop.versieInformatie"/>
  </office:meta>
</office:document-meta>
</file>