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Waldeck Pyrmontlaan 5 3762CK Soest, verbouw en uitbreiding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met zaaknummer 1171109 voor een omgevingsvergunning voor het verbouw en uitbreiding woning op locatie Waldeck Pyrmontlaan 5 3762CK Soest. De vergunning is toegekend en is aan de aanvrager verzonden op 06-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09</meta:user-defined>
    <meta:user-defined meta:name="DCTERMS.abstract">verbouw en uitbreid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Waldeck Pyrmontlaan 5 3762CK Soest, verbouw en uitbreiding woning</meta:user-defined>
    <meta:user-defined meta:name="DCTERMS.W3CDTF/DCTERMS.available">2025-07-14</meta:user-defined>
    <meta:user-defined meta:name="DCTERMS.W3CDTF/OVERHEIDop.jaargang">2025</meta:user-defined>
    <meta:user-defined meta:name="OVERHEIDop.publicationIssue">308024</meta:user-defined>
    <meta:user-defined meta:name="OVERHEIDop.GmbID/DC.identifier">gmb-2025-308024</meta:user-defined>
    <meta:user-defined meta:name="OVERHEIDop.versieInformatie"/>
  </office:meta>
</office:document-meta>
</file>