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CIATIE: Verleende omgevingsvergunning, Schukkinglaan 7 3769TT Soesterberg, plaatsen van dakkapel in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5 een besluit genomen op de aanvraag met zaaknummer 1135932 voor een omgevingsvergunning voor het plaatsen van dakkapel in voorgeveldakvlak op locatie Schukkinglaan 7 3769TT Soesterberg. De vergunning is toegekend en is aan de aanvrager verzonden op 10-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932</meta:user-defined>
    <meta:user-defined meta:name="DCTERMS.abstract">plaatsen van dakkapel in voorgeveldakvlak </meta:user-defined>
    <dc:language>nl</dc:language>
    <meta:user-defined meta:name="OVERHEIDop.locatietype/OVERHEIDop.gebiedsmarkering">Vlak</meta:user-defined>
    <meta:user-defined meta:name="OVERHEIDop.locatietype/OVERHEIDop.gebiedsmarkering">Punt</meta:user-defined>
    <meta:user-defined meta:name="DC.title">RECTICIATIE: Verleende omgevingsvergunning, Schukkinglaan 7 3769TT Soesterberg, plaatsen van dakkapel in voorgeveldakvlak</meta:user-defined>
    <meta:user-defined meta:name="DCTERMS.W3CDTF/DCTERMS.available">2025-07-14</meta:user-defined>
    <meta:user-defined meta:name="DCTERMS.W3CDTF/OVERHEIDop.jaargang">2025</meta:user-defined>
    <meta:user-defined meta:name="OVERHEIDop.publicationIssue">308023</meta:user-defined>
    <meta:user-defined meta:name="OVERHEIDop.GmbID/DC.identifier">gmb-2025-308023</meta:user-defined>
    <meta:user-defined meta:name="OVERHEIDop.versieInformatie"/>
  </office:meta>
</office:document-meta>
</file>