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: Buurtbarbecue Tuinstraat in Apeldoorn d.d. 1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common-al"/>
            <text:p text:style-name="tussenkopcur">Datum besluit: 3 juli 2025</text:p>
            <text:p text:style-name="tussenkopcur">Omschrijving: Buurtbarbecue </text:p>
            <text:p text:style-name="tussenkopcur">Locatie: Tuinstraat in Apeldoorn (parkeerplaatsen)</text:p>
            <text:p text:style-name="tussenkopcur">Zaaknummer: 02005777366</text:p>
            <text:p text:style-name="tussenkopcur">Datum evenement: 10 augustus 2025</text:p>
            <text:p text:style-name="tussenkopcur">Tijdstip evenement: 16:00 uur tot 21:00 uur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Een bezwaarschrift kan ook digitaal ingediend worden via het formulier op www.apeldoorn.nl/bezwaarschrift. Als u uw bezwaarschrift per post verstuurt, raad ik u aan een kopie van het besluit mee te sturen.</text:span></text:p>
            <text:p><text:span text:style-name="functie"/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01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77366</meta:user-defined>
    <dc:language>nl</dc:language>
    <meta:user-defined meta:name="OVERHEIDop.locatietype/OVERHEIDop.gebiedsmarkering">Weg</meta:user-defined>
    <meta:user-defined meta:name="DC.title">Besluit evenementenvergunning: Buurtbarbecue Tuinstraat in Apeldoorn d.d. 10 augustus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19</meta:user-defined>
    <meta:user-defined meta:name="OVERHEIDop.GmbID/DC.identifier">gmb-2025-308019</meta:user-defined>
    <meta:user-defined meta:name="OVERHEIDop.versieInformatie"/>
  </office:meta>
</office:document-meta>
</file>