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18-8 tm 31-10-2025, Boschrijk, Rijpzicht, Weidezicht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gemeente een aanvraag ontvangen voor een ontheffing RVV voor een breedtebeperking van 18-8 t/m 31-10-2025 voor Boschrijk, Rijpzicht, Weidezicht te Middenbeemster vanwege aan en afvoer van materialen vanwege renovatiewerkzaamheden aan de bestrating. De aanvraag is geregistreerd onder zaaknummer Z2025-00002736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01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36</meta:user-defined>
    <meta:user-defined meta:name="DCTERMS.abstract">Betreft: aanvraag op locatie Boschrijk, Rijpzicht, Weidezicht te Middenbeemster</meta:user-defined>
    <dc:language>nl</dc:language>
    <meta:user-defined meta:name="OVERHEIDop.locatietype/OVERHEIDop.gebiedsmarkering">Punt</meta:user-defined>
    <meta:user-defined meta:name="DC.title">Aanvraag ontheffing RVV 18-8 tm 31-10-2025, Boschrijk, Rijpzicht, Weidezicht te Middenbeemst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14</meta:user-defined>
    <meta:user-defined meta:name="OVERHEIDop.GmbID/DC.identifier">gmb-2025-308014</meta:user-defined>
    <meta:user-defined meta:name="OVERHEIDop.versieInformatie"/>
  </office:meta>
</office:document-meta>
</file>