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4 in Kortgene - buiten behandeling stellen aanvraag voor het vervangen van kozijnen 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vangen van kozijnen en voordeur op de locatie Hoofdstraat 14 in Kortgene buiten behandeling hebben gesteld. Dit omdat het vergunningsvrije werkzaamheden betreft. </text:p>
            <text:p text:style-name="common-al">Ons kenmerk: Z2025-00405</text:p>
            <text:p text:style-name="common-al">
            <text:span text:style-name="nadrukvet">Categorie</text:span>
          </text:p>
            <text:p text:style-name="common-al">Omgevingsvergunning</text:p>
            <text:p text:style-name="common-al">
            <text:span text:style-name="nadrukvet">Locatie</text:span>
          </text:p>
            <text:p text:style-name="common-al">Hoofdstraat 14 in Kortgen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80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5</meta:user-defined>
    <meta:user-defined meta:name="DCTERMS.abstract">Hoofdstraat 14 in Kortgene - buiten behandeling stellen aanvraag voor het vervangen van kozijnen en voordeur</meta:user-defined>
    <dc:language>nl</dc:language>
    <meta:user-defined meta:name="OVERHEIDop.locatietype/OVERHEIDop.gebiedsmarkering">Vlak</meta:user-defined>
    <meta:user-defined meta:name="DC.title">Hoofdstraat 14 in Kortgene - buiten behandeling stellen aanvraag voor het vervangen van kozijnen en voordeur</meta:user-defined>
    <meta:user-defined meta:name="DCTERMS.W3CDTF/DCTERMS.available">2025-07-14</meta:user-defined>
    <meta:user-defined meta:name="DCTERMS.W3CDTF/OVERHEIDop.jaargang">2025</meta:user-defined>
    <meta:user-defined meta:name="OVERHEIDop.publicationIssue">308013</meta:user-defined>
    <meta:user-defined meta:name="OVERHEIDop.GmbID/DC.identifier">gmb-2025-308013</meta:user-defined>
    <meta:user-defined meta:name="OVERHEIDop.versieInformatie"/>
  </office:meta>
</office:document-meta>
</file>