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Introfeest Hogeschool, Nieuwstraat 377 in Apeldoorn d.d.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3 juli 2025</text:p>
            <text:p text:style-name="tussenkopcur">Omschrijving: Introfeest Hogeschool </text:p>
            <text:p text:style-name="tussenkopcur">Locatie: Nieuwstraat 377 in Apeldoorn</text:p>
            <text:p text:style-name="tussenkopcur">Zaaknummer: 02005741527</text:p>
            <text:p text:style-name="tussenkopcur">Datum evenement: 26 september 2025</text:p>
            <text:p text:style-name="tussenkopcur">Tijdstip evenement: 18:00 uur tot 23:00 uur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1527</meta:user-defined>
    <dc:language>nl</dc:language>
    <meta:user-defined meta:name="OVERHEIDop.locatietype/OVERHEIDop.gebiedsmarkering">Adres</meta:user-defined>
    <meta:user-defined meta:name="DC.title">Besluit evenementenvergunning: Introfeest Hogeschool, Nieuwstraat 377 in Apeldoorn d.d. 26 september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0</meta:user-defined>
    <meta:user-defined meta:name="OVERHEIDop.GmbID/DC.identifier">gmb-2025-308010</meta:user-defined>
    <meta:user-defined meta:name="OVERHEIDop.versieInformatie"/>
  </office:meta>
</office:document-meta>
</file>