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7-2025 hebben wij een reguliere omgevingsvergunning verleend voor het plaatsen van een erfafscheiding op het adres Bergweg 6 7475AC Markelo. Deze vergunning staat ingeschreven onder zaaknummer 00009674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800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0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0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67468</meta:user-defined>
    <meta:user-defined meta:name="DCTERMS.abstract">het plaatsen van een erf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0-07-2025 hebben wij een reguliere omgevingsvergunning verleend voor het plaatsen van een erfafscheiding op het adres Bergweg 6 7475AC Markelo. Deze vergunning staat ingeschreven onder zaaknummer 0000967468.</meta:user-defined>
    <meta:user-defined meta:name="DCTERMS.W3CDTF/DCTERMS.available">2025-07-14</meta:user-defined>
    <meta:user-defined meta:name="DCTERMS.W3CDTF/OVERHEIDop.jaargang">2025</meta:user-defined>
    <meta:user-defined meta:name="OVERHEIDop.publicationIssue">308009</meta:user-defined>
    <meta:user-defined meta:name="OVERHEIDop.GmbID/DC.identifier">gmb-2025-308009</meta:user-defined>
    <meta:user-defined meta:name="OVERHEIDop.versieInformatie"/>
  </office:meta>
</office:document-meta>
</file>