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mbrandtlaan 14 3761AH Soest, nieuwe in- of uitrit aanleg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5 een besluit genomen op de aanvraag met zaaknummer 1176106 voor een omgevingsvergunning voor het nieuwe in- of uitrit aanleggen op locatie Rembrandtlaan 14 3761AH Soest. De vergunning is toegekend en is aan de aanvrager verzonden op 16-06-2025.</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6106</meta:user-defined>
    <meta:user-defined meta:name="DCTERMS.abstract">nieuwe in- of uitrit aanleg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Rembrandtlaan 14 3761AH Soest, nieuwe in- of uitrit aanleggen</meta:user-defined>
    <meta:user-defined meta:name="DCTERMS.W3CDTF/DCTERMS.available">2025-07-14</meta:user-defined>
    <meta:user-defined meta:name="DCTERMS.W3CDTF/OVERHEIDop.jaargang">2025</meta:user-defined>
    <meta:user-defined meta:name="OVERHEIDop.publicationIssue">308006</meta:user-defined>
    <meta:user-defined meta:name="OVERHEIDop.GmbID/DC.identifier">gmb-2025-308006</meta:user-defined>
    <meta:user-defined meta:name="OVERHEIDop.versieInformatie"/>
  </office:meta>
</office:document-meta>
</file>