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37D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constructieve muur op de derde (zolder)verdieping van het gebouw</text:p>
            <text:p text:style-name="common-al">Zaakadres: Vechtstraat 137D 1079JE Amsterdam</text:p>
            <text:p text:style-name="common-al">Datum ontvangst: 21-05-2025</text:p>
            <text:p text:style-name="common-al">Zaaknummer: Z2025-022086</text:p>
            <text:p text:style-name="common-al">DSO-nummer: 2025052101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86</meta:user-defined>
    <meta:user-defined meta:name="DCTERMS.abstract">het verwijderen van een constructieve muur op de derde (zolder)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137D 1079JE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04</meta:user-defined>
    <meta:user-defined meta:name="OVERHEIDop.GmbID/DC.identifier">gmb-2025-308004</meta:user-defined>
    <meta:user-defined meta:name="OVERHEIDop.versieInformatie"/>
  </office:meta>
</office:document-meta>
</file>