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: Cantharel Internationale Vierdaagse Apeldoorn, Berghuizerweg 153 en Vlijtseweg 100, d.d. 7 t/m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common-al"/>
            <text:p text:style-name="tussenkopcur">Datum besluit: 2 juli 2025</text:p>
            <text:p text:style-name="tussenkopcur">Omschrijving: Cantharel Internationale Vierdaagse Apeldoorn </text:p>
            <text:p text:style-name="tussenkopcur">Locatie: Berghuizerweg 153 en Vlijtseweg 100 in Apeldoorn </text:p>
            <text:p text:style-name="tussenkopcur">Zaaknummer: 02005735212</text:p>
            <text:p text:style-name="tussenkopcur">Datum evenement: 7 t/m 12 juli 2025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00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0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52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evenementenvergunning: Cantharel Internationale Vierdaagse Apeldoorn, Berghuizerweg 153 en Vlijtseweg 100, d.d. 7 t/m 12 juli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03</meta:user-defined>
    <meta:user-defined meta:name="OVERHEIDop.GmbID/DC.identifier">gmb-2025-308003</meta:user-defined>
    <meta:user-defined meta:name="OVERHEIDop.versieInformatie"/>
  </office:meta>
</office:document-meta>
</file>