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nieuwbouw woning en schuilgelegenheid dieren, Nederweerterdijk 11, 5768P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5 een besluit genomen op de aanvraag omgevingsvergunning voor het realiseren van een nieuwbouw woning en schuilgelegenheid voor dieren op de locatie Nederweerterdijk 11, 5768PG Meijel. De aanvraag is geregistreerd onder zaaknummer Z2025-0000119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Buitenplans afwijken van de regels van het Omgevingsplan (Omgevingsplanactiviteit (artikel 5.1, eerste lid, onder a Omgevingswet).</text:p>
            <text:p text:style-name="common-al">Het besluit en de bijbehorende stukken liggen vanaf 15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0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7</meta:user-defined>
    <meta:user-defined meta:name="DCTERMS.abstract">Betreft: Besluit op locatie Nederweerterdijk 11, 5768PG Meijel</meta:user-defined>
    <dc:language>nl</dc:language>
    <meta:user-defined meta:name="DC.title">BOPA Toestemming voor nieuwbouw woning en schuilgelegenheid dieren, Nederweerterdijk 11, 5768PG Meijel</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75</meta:user-defined>
    <meta:user-defined meta:name="OVERHEIDop.publicationIssue">308000</meta:user-defined>
    <meta:user-defined meta:name="OVERHEIDop.GmbID/DC.identifier">gmb-2025-308000</meta:user-defined>
    <meta:user-defined meta:name="OVERHEIDop.versieInformatie"/>
  </office:meta>
</office:document-meta>
</file>