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26-H 1054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vellen van één houtopstand in de achtertuin</text:p>
            <text:p text:style-name="common-al">Zaakadres: Kanaalstraat 26-H 1054XH Amsterdam</text:p>
            <text:p text:style-name="common-al">Datum ontvangst: 08-07-2025</text:p>
            <text:p text:style-name="common-al">Zaaknummer: Z2025-029689</text:p>
            <text:p text:style-name="common-al">DSO-nummer: 20250708021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99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9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9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689</meta:user-defined>
    <meta:user-defined meta:name="DCTERMS.abstract">(KAP) vellen van één houtopstand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aalstraat 26-H 1054XH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99</meta:user-defined>
    <meta:user-defined meta:name="OVERHEIDop.GmbID/DC.identifier">gmb-2025-307999</meta:user-defined>
    <meta:user-defined meta:name="OVERHEIDop.versieInformatie"/>
  </office:meta>
</office:document-meta>
</file>