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De Wittenkade 70W 105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tenaamstelling woonboot De Wittenkade 70W</text:p>
            <text:p text:style-name="common-al">Besluit:</text:p>
            <text:p text:style-name="common-al">Besluit verzonden op: 10-07-2025</text:p>
            <text:p text:style-name="common-al">Zaakadres: De Wittenkade 70W 1051AC Amsterdam</text:p>
            <text:p text:style-name="common-al">Zaaknummer: Z/24/2864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4/2864434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99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434</meta:user-defined>
    <meta:user-defined meta:name="DCTERMS.abstract">Ligplaatsvergunning woonboot De Wittenkade 70W</meta:user-defined>
    <dc:language>nl</dc:language>
    <meta:user-defined meta:name="OVERHEIDop.locatietype/OVERHEIDop.gebiedsmarkering">Punt</meta:user-defined>
    <meta:user-defined meta:name="DC.title">Besluit ligplaatsvergunning De Wittenkade 70W 1051AC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92</meta:user-defined>
    <meta:user-defined meta:name="OVERHEIDop.GmbID/DC.identifier">gmb-2025-307992</meta:user-defined>
    <meta:user-defined meta:name="OVERHEIDop.versieInformatie"/>
  </office:meta>
</office:document-meta>
</file>